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 style:font-pitch="variable"/>
    <style:font-face style:name="Purisa" svg:font-family="Puris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3563in" style:rel-column-width="16383*"/>
    </style:style>
    <style:style style:name="Table1.D" style:family="table-column">
      <style:table-column-properties style:column-width="2.3563in" style:rel-column-width="16386*"/>
    </style:style>
    <style:style style:name="Table1.1" style:family="table-row">
      <style:table-row-properties style:min-row-height="1.56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Purisa" fo:font-size="28pt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urisa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urisa" fo:font-size="14pt" fo:font-weight="bold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Purisa" fo:font-size="28pt" style:font-size-asian="28pt" style:font-size-complex="28pt"/>
    </style:style>
    <style:style style:name="P7" style:family="paragraph" style:parent-style-name="Standard">
      <style:paragraph-properties fo:text-align="start" style:justify-single-word="false"/>
      <style:text-properties style:font-name="Purisa" fo:font-size="28pt" fo:font-weight="bold" style:font-size-asian="24.5pt" style:font-weight-asian="bold" style:font-size-complex="28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style:font-name="Bitstream Charter"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text-properties style:font-name="Purisa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Bitstream Charter" fo:font-size="24pt" style:font-size-asian="24pt" style:font-size-complex="24pt"/>
    </style:style>
    <style:style style:name="T2" style:family="text">
      <style:text-properties style:font-name="Purisa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" draw:fill="none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start="" draw:fill="none" draw:fill-color="#ffffff" fo:min-height="0.34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/>
      <text:p text:style-name="P4"/>
      <text:p text:style-name="P4">TITLE -&gt; NETWORK HARDWARE</text:p>
      <text:p text:style-name="P4"/>
      <text:p text:style-name="P4">AUTHOR -&gt; YANG DEENI NAQIUYAH BINTI MOHAMAD</text:p>
      <text:p text:style-name="P4"/>
      <text:p text:style-name="P4">WEB ADDRESS -&gt; http://www.geocities.ws/yangdeeni</text:p>
      <text:p text:style-name="P4"/>
      <text:p text:style-name="P4">PRACTICUM -&gt; D3BP2</text:p>
      <text:p text:style-name="P4"/>
      <text:p text:style-name="P4"/>
      <text:p text:style-name="P4"/>
      <text:p text:style-name="P3"><draw:frame text:anchor-type="paragraph" draw:z-index="2" draw:style-name="gr3" draw:text-style-name="P9" svg:width="2.2571in" svg:height="0.413in" svg:x="7.0555in" svg:y="0.4291in"><draw:text-box><text:p><text:span text:style-name="T1"><text:s text:c="2"/></text:span><text:span text:style-name="T1">Web Site Title</text:span></text:p></draw:text-box></draw:frame><text:soft-page-break/>HOME PAGE</text:p>
      <text:p text:style-name="P3"><draw:line text:anchor-type="paragraph" draw:z-index="1" draw:style-name="gr2" draw:text-style-name="P8" svg:x1="5.9701in" svg:y1="0.5079in" svg:x2="7.1646in" svg:y2="0.0516in"><text:p/></draw:line><draw:rect text:anchor-type="paragraph" draw:z-index="0" draw:style-name="gr1" draw:text-style-name="P8" svg:width="3.7331in" svg:height="0.7815in" svg:x="2.7366in" svg:y="0.0083in"><text:p/></draw:rect><draw:frame text:anchor-type="paragraph" draw:z-index="44" draw:style-name="gr3" draw:text-style-name="P9" svg:width="1.2157in" svg:height="0.413in" svg:x="0.2634in" svg:y="0.311in"><draw:text-box><text:p><text:span text:style-name="T1"><text:s text:c="2"/></text:span><text:span text:style-name="T1">**Text</text:span></text:p></draw:text-box></draw:frame></text:p>
      <text:p text:style-name="P3"><draw:line text:anchor-type="paragraph" draw:z-index="40" draw:style-name="gr2" draw:text-style-name="P8" svg:x1="1.7602in" svg:y1="0.939in" svg:x2="1.0874in" svg:y2="0.0425in"><text:p/></draw:line><draw:line text:anchor-type="paragraph" draw:z-index="41" draw:style-name="gr2" draw:text-style-name="P8" svg:x1="3.1217in" svg:y1="0.9654in" svg:x2="1.1098in" svg:y2="0.0425in"><text:p/></draw:line><draw:line text:anchor-type="paragraph" draw:z-index="42" draw:style-name="gr2" draw:text-style-name="P8" svg:x1="5.0902in" svg:y1="0.939in" svg:x2="1.0874in" svg:y2="0.0425in"><text:p/></draw:line><draw:line text:anchor-type="paragraph" draw:z-index="43" draw:style-name="gr2" draw:text-style-name="P8" svg:x1="7.2551in" svg:y1="0.939in" svg:x2="1.1098in" svg:y2="0.0425in"><text:p/></draw:line></text:p>
      <text:p text:style-name="P3"><draw:rect text:anchor-type="paragraph" draw:z-index="36" draw:style-name="gr1" draw:text-style-name="P8" svg:width="1.6713in" svg:height="0.3039in" svg:x="1.1098in" svg:y="0.1063in"><text:p/></draw:rect><draw:rect text:anchor-type="paragraph" draw:z-index="37" draw:style-name="gr1" draw:text-style-name="P8" svg:width="1.6713in" svg:height="0.3039in" svg:x="3.1217in" svg:y="0.1063in"><text:p/></draw:rect><draw:rect text:anchor-type="paragraph" draw:z-index="38" draw:style-name="gr1" draw:text-style-name="P8" svg:width="1.6713in" svg:height="0.3039in" svg:x="5.0902in" svg:y="0.1063in"><text:p/></draw:rect><draw:rect text:anchor-type="paragraph" draw:z-index="39" draw:style-name="gr1" draw:text-style-name="P8" svg:width="1.6713in" svg:height="0.3039in" svg:x="7.2327in" svg:y="0.1063in"><text:p/></draw:rect></text:p>
      <text:p text:style-name="P3"><draw:line text:anchor-type="paragraph" draw:z-index="22" draw:style-name="gr2" draw:text-style-name="P8" svg:x1="2.3472in" svg:y1="0.6988in" svg:x2="3.5409in" svg:y2="0.3736in"><text:p/></draw:line><draw:frame text:anchor-type="paragraph" draw:z-index="23" draw:style-name="gr3" draw:text-style-name="P9" svg:width="2.2571in" svg:height="0.413in" svg:x="3.5118in" svg:y="0.1437in"><draw:text-box><text:p><text:span text:style-name="T1"><text:s/></text:span><text:span text:style-name="T1">Table</text:span></text:p></draw:text-box></draw:frame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6"><draw:rect text:anchor-type="paragraph" draw:z-index="7" draw:style-name="gr1" draw:text-style-name="P8" svg:width="1.563in" svg:height="0.9768in" svg:x="0.3555in" svg:y="0.1827in"><text:p/></draw:rect><draw:line text:anchor-type="paragraph" draw:z-index="21" draw:style-name="gr2" draw:text-style-name="P8" svg:x1="5.6516in" svg:y1="0.8902in" svg:x2="5.6516in" svg:y2="1.7146in"><text:p/></draw:line><draw:line text:anchor-type="paragraph" draw:z-index="28" draw:style-name="gr2" draw:text-style-name="P8" svg:x1="0.9264in" svg:y1="0.8902in" svg:x2="0.9264in" svg:y2="1.7146in"><text:p/></draw:line><draw:line text:anchor-type="paragraph" draw:z-index="29" draw:style-name="gr2" draw:text-style-name="P8" svg:x1="8.0138in" svg:y1="0.8902in" svg:x2="8.0138in" svg:y2="1.7146in"><text:p/></draw:line></text:p>
          </table:table-cell>
          <table:table-cell table:style-name="Table1.A1" office:value-type="string">
            <text:p text:style-name="P6"><draw:rect text:anchor-type="paragraph" draw:z-index="8" draw:style-name="gr1" draw:text-style-name="P8" svg:width="1.563in" svg:height="0.9768in" svg:x="0.3555in" svg:y="0.1827in"><text:p/></draw:rect><draw:line text:anchor-type="paragraph" draw:z-index="27" draw:style-name="gr2" draw:text-style-name="P8" svg:x1="0.9264in" svg:y1="0.8902in" svg:x2="0.9264in" svg:y2="1.7146in"><text:p/></draw:line></text:p>
          </table:table-cell>
          <table:table-cell table:style-name="Table1.A1" office:value-type="string">
            <text:p text:style-name="P6"><draw:rect text:anchor-type="paragraph" draw:z-index="9" draw:style-name="gr1" draw:text-style-name="P8" svg:width="1.563in" svg:height="0.9768in" svg:x="0.3555in" svg:y="0.1827in"><text:p/></draw:rect></text:p>
          </table:table-cell>
          <table:table-cell table:style-name="Table1.D1" office:value-type="string">
            <text:p text:style-name="P6"><draw:rect text:anchor-type="paragraph" draw:z-index="10" draw:style-name="gr1" draw:text-style-name="P8" svg:width="1.563in" svg:height="0.9768in" svg:x="0.3555in" svg:y="0.1827in"><text:p/></draw:rect></text:p>
          </table:table-cell>
        </table:table-row>
      </table:table>
      <text:p text:style-name="P3"><draw:frame text:anchor-type="paragraph" draw:z-index="24" draw:style-name="gr3" draw:text-style-name="P9" svg:width="2.2571in" svg:height="0.413in" svg:x="0.1756in" svg:y="0.1909in"><draw:text-box><text:p text:style-name="P10"><text:span text:style-name="T1"><text:s/></text:span><text:span text:style-name="T1">Router Image</text:span></text:p></draw:text-box></draw:frame><draw:frame text:anchor-type="paragraph" draw:z-index="25" draw:style-name="gr3" draw:text-style-name="P9" svg:width="2.2571in" svg:height="0.413in" svg:x="4.8201in" svg:y="0.1909in"><draw:text-box><text:p><text:span text:style-name="T1"><text:s/></text:span><text:span text:style-name="T1">Switch Image</text:span></text:p></draw:text-box></draw:frame><draw:frame text:anchor-type="paragraph" draw:z-index="26" draw:style-name="gr3" draw:text-style-name="P9" svg:width="2.2571in" svg:height="0.413in" svg:x="7.0772in" svg:y="0.1909in"><draw:text-box><text:p><text:span text:style-name="T1"><text:s/></text:span><text:span text:style-name="T1">Modem Image</text:span></text:p></draw:text-box></draw:frame><draw:custom-shape text:anchor-type="paragraph" draw:z-index="115" draw:style-name="gr4" draw:text-style-name="P8" svg:width="0.2169in" svg:height="0.8685in" svg:x="7.3555in" svg:y="0.60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16" draw:style-name="gr3" draw:text-style-name="P9" svg:width="1.8413in" svg:height="0.413in" svg:x="2.6618in" svg:y="0.1909in"><draw:text-box><text:p><text:span text:style-name="T1">Nic Image</text:span></text:p></draw:text-box></draw:frame></text:p>
      <text:p text:style-name="P5"><draw:ellipse text:anchor-type="paragraph" draw:z-index="110" draw:style-name="gr1" draw:text-style-name="P8" svg:width="1.3248in" svg:height="0.5425in" svg:x="1.1043in" svg:y="0.1618in"><text:p/></draw:ellipse><draw:ellipse text:anchor-type="paragraph" draw:z-index="111" draw:style-name="gr1" draw:text-style-name="P8" svg:width="1.3248in" svg:height="0.5425in" svg:x="2.6791in" svg:y="0.1618in"><text:p/></draw:ellipse><draw:ellipse text:anchor-type="paragraph" draw:z-index="112" draw:style-name="gr1" draw:text-style-name="P8" svg:width="1.3248in" svg:height="0.5425in" svg:x="4.2543in" svg:y="0.1618in"><text:p/></draw:ellipse><draw:ellipse text:anchor-type="paragraph" draw:z-index="113" draw:style-name="gr1" draw:text-style-name="P8" svg:width="1.3248in" svg:height="0.5425in" svg:x="5.8291in" svg:y="0.1618in"><text:p/></draw:ellipse><draw:frame text:anchor-type="paragraph" draw:z-index="114" draw:style-name="gr3" draw:text-style-name="P9" svg:width="1.2157in" svg:height="0.413in" svg:x="7.572in" svg:y="0.2047in"><draw:text-box><text:p><text:span text:style-name="T1">*Button</text:span></text:p></draw:text-box></draw:frame></text:p>
      <text:p text:style-name="P5"/>
      <text:p text:style-name="P5"><draw:frame text:anchor-type="paragraph" draw:z-index="31" draw:style-name="gr5" draw:text-style-name="P11" svg:width="5.615in" svg:height="0.3453in" svg:x="0.1118in" svg:y="0.2118in"><draw:text-box><text:p><text:span text:style-name="T2">**Text as Hyperlink <text:s text:c="2"/>*Button as Hyperlink</text:span></text:p></draw:text-box></draw:frame></text:p>
      <text:p text:style-name="P2"><draw:custom-shape text:anchor-type="paragraph" draw:z-index="30" draw:style-name="gr4" draw:text-style-name="P8" svg:width="0.2169in" svg:height="0.8685in" svg:x="7.7945in" svg:y="0.60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0" draw:style-name="gr3" draw:text-style-name="P9" svg:width="1.2157in" svg:height="0.413in" svg:x="8.011in" svg:y="0.8902in"><draw:text-box><text:p><text:span text:style-name="T1">*Button</text:span></text:p></draw:text-box></draw:frame><draw:ellipse text:anchor-type="paragraph" draw:z-index="14" draw:style-name="gr1" draw:text-style-name="P8" svg:width="1.3248in" svg:height="0.5425in" svg:x="6.2681in" svg:y="0.8472in"><text:p/></draw:ellipse><draw:ellipse text:anchor-type="paragraph" draw:z-index="13" draw:style-name="gr1" draw:text-style-name="P8" svg:width="1.3248in" svg:height="0.5425in" svg:x="4.6929in" svg:y="0.8472in"><text:p/></draw:ellipse><draw:ellipse text:anchor-type="paragraph" draw:z-index="12" draw:style-name="gr1" draw:text-style-name="P8" svg:width="1.3248in" svg:height="0.5425in" svg:x="3.1181in" svg:y="0.8472in"><text:p/></draw:ellipse><draw:ellipse text:anchor-type="paragraph" draw:z-index="11" draw:style-name="gr1" draw:text-style-name="P8" svg:width="1.3248in" svg:height="0.5425in" svg:x="1.5429in" svg:y="0.8472in"><text:p/></draw:ellipse><text:soft-page-break/>ROUTER </text:p>
      <text:p text:style-name="P2"/>
      <text:p text:style-name="P2"><draw:rect text:anchor-type="paragraph" draw:z-index="32" draw:style-name="gr6" draw:text-style-name="P8" svg:width="3.4071in" svg:height="0.8248in" svg:x="3.0409in" svg:y="0.402in"><text:p/></draw:rect><draw:frame text:anchor-type="paragraph" draw:z-index="45" draw:style-name="gr3" draw:text-style-name="P9" svg:width="1.2157in" svg:height="0.413in" svg:x="7.2543in" svg:y="0.5953in"><draw:text-box><text:p><text:span text:style-name="T1">Title</text:span></text:p></draw:text-box></draw:frame></text:p>
      <text:p text:style-name="P2"><draw:line text:anchor-type="paragraph" draw:z-index="46" draw:style-name="gr2" draw:text-style-name="P8" svg:x1="6.0791in" svg:y1="0.1634in" svg:x2="7.0776in" svg:y2="0.1417in"><text:p/></draw:line><draw:frame text:anchor-type="paragraph" draw:z-index="35" draw:style-name="gr3" draw:text-style-name="P9" svg:width="1.2157in" svg:height="0.413in" svg:x="6.5346in" svg:y="3.4291in"><draw:text-box><text:p><text:span text:style-name="T1">Image</text:span></text:p></draw:text-box></draw:frame><draw:line text:anchor-type="paragraph" draw:z-index="34" draw:style-name="gr2" draw:text-style-name="P8" svg:x1="6.9256in" svg:y1="2.6661in" svg:x2="6.9256in" svg:y2="3.3969in"><text:p/></draw:line><draw:rect text:anchor-type="paragraph" draw:z-index="33" draw:style-name="gr6" draw:text-style-name="P8" svg:width="7.5524in" svg:height="2.0189in" svg:x="0.9575in" svg:y="1.0193in"><text:p/></draw:rect><draw:line text:anchor-type="paragraph" draw:z-index="18" draw:style-name="gr2" draw:text-style-name="P8" svg:x1="7.2551in" svg:y1="4.4984in" svg:x2="1.1098in" svg:y2="3.602in"><text:p/></draw:line><draw:line text:anchor-type="paragraph" draw:z-index="17" draw:style-name="gr2" draw:text-style-name="P8" svg:x1="5.0902in" svg:y1="4.4984in" svg:x2="1.0874in" svg:y2="3.602in"><text:p/></draw:line><draw:line text:anchor-type="paragraph" draw:z-index="16" draw:style-name="gr2" draw:text-style-name="P8" svg:x1="3.1217in" svg:y1="4.5248in" svg:x2="1.1098in" svg:y2="3.602in"><text:p/></draw:line><draw:line text:anchor-type="paragraph" draw:z-index="15" draw:style-name="gr2" draw:text-style-name="P8" svg:x1="1.7602in" svg:y1="4.4984in" svg:x2="1.0874in" svg:y2="3.602in"><text:p/></draw:line><draw:rect text:anchor-type="paragraph" draw:z-index="6" draw:style-name="gr1" draw:text-style-name="P8" svg:width="1.6713in" svg:height="0.3039in" svg:x="7.2327in" svg:y="4.3472in"><text:p/></draw:rect><draw:rect text:anchor-type="paragraph" draw:z-index="5" draw:style-name="gr1" draw:text-style-name="P8" svg:width="1.6713in" svg:height="0.3039in" svg:x="5.0902in" svg:y="4.3472in"><text:p/></draw:rect><draw:rect text:anchor-type="paragraph" draw:z-index="4" draw:style-name="gr1" draw:text-style-name="P8" svg:width="1.6713in" svg:height="0.3039in" svg:x="3.1217in" svg:y="4.3472in"><text:p/></draw:rect><draw:rect text:anchor-type="paragraph" draw:z-index="3" draw:style-name="gr1" draw:text-style-name="P8" svg:width="1.6713in" svg:height="0.3039in" svg:x="1.1098in" svg:y="4.3472in"><text:p/></draw:rect></text:p>
      <text:p text:style-name="P2"/>
      <text:p text:style-name="P2"/>
      <text:p text:style-name="P2"/>
      <text:p text:style-name="P2"><draw:frame text:anchor-type="paragraph" draw:z-index="19" draw:style-name="gr3" draw:text-style-name="P9" svg:width="1.2157in" svg:height="0.413in" svg:x="0.2634in" svg:y="0.4646in"><draw:text-box><text:p><text:span text:style-name="T1"><text:s text:c="2"/></text:span><text:span text:style-name="T1">**Text</text:span></text:p></draw:text-box></draw:frame></text:p>
      <text:p text:style-name="P2"/>
      <text:p text:style-name="P2"/>
      <text:p text:style-name="P2"><text:soft-page-break/>NETWORK CARD</text:p>
      <text:p text:style-name="P2"><draw:ellipse text:anchor-type="paragraph" draw:z-index="47" draw:style-name="gr1" draw:text-style-name="P8" svg:width="1.3248in" svg:height="0.5425in" svg:x="1.6075in" svg:y="0.1665in"><text:p/></draw:ellipse><draw:ellipse text:anchor-type="paragraph" draw:z-index="48" draw:style-name="gr1" draw:text-style-name="P8" svg:width="1.3248in" svg:height="0.5425in" svg:x="3.1827in" svg:y="0.1665in"><text:p/></draw:ellipse><draw:ellipse text:anchor-type="paragraph" draw:z-index="49" draw:style-name="gr1" draw:text-style-name="P8" svg:width="1.3248in" svg:height="0.5425in" svg:x="4.7575in" svg:y="0.1665in"><text:p/></draw:ellipse><draw:ellipse text:anchor-type="paragraph" draw:z-index="50" draw:style-name="gr1" draw:text-style-name="P8" svg:width="1.3248in" svg:height="0.5425in" svg:x="6.3327in" svg:y="0.1665in"><text:p/></draw:ellipse><draw:frame text:anchor-type="paragraph" draw:z-index="51" draw:style-name="gr3" draw:text-style-name="P9" svg:width="1.2157in" svg:height="0.413in" svg:x="8.0756in" svg:y="0.2909in"><draw:text-box><text:p><text:span text:style-name="T1">*Button</text:span></text:p></draw:text-box></draw:frame><draw:custom-shape text:anchor-type="paragraph" draw:z-index="52" draw:style-name="gr4" draw:text-style-name="P8" svg:width="0.2169in" svg:height="0.8685in" svg:x="7.8591in" svg:y="0.00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><draw:rect text:anchor-type="paragraph" draw:z-index="53" draw:style-name="gr6" draw:text-style-name="P8" svg:width="3.4071in" svg:height="0.8248in" svg:x="3.1283in" svg:y="0.3717in"><text:p/></draw:rect></text:p>
      <text:p text:style-name="P2"><draw:frame text:anchor-type="paragraph" draw:z-index="57" draw:style-name="gr3" draw:text-style-name="P9" svg:width="1.2157in" svg:height="0.413in" svg:x="7.1807in" svg:y="0.0043in"><draw:text-box><text:p><text:span text:style-name="T1">Title</text:span></text:p></draw:text-box></draw:frame><draw:line text:anchor-type="paragraph" draw:z-index="58" draw:style-name="gr2" draw:text-style-name="P8" svg:x1="6.0181in" svg:y1="0.2606in" svg:x2="7.0165in" svg:y2="0.239in"><text:p/></draw:line></text:p>
      <text:p text:style-name="P2"><draw:rect text:anchor-type="paragraph" draw:z-index="54" draw:style-name="gr6" draw:text-style-name="P8" svg:width="7.5524in" svg:height="2.0189in" svg:x="0.8717in" svg:y="0.239in"><text:p/></draw:rect></text:p>
      <text:p text:style-name="P2"/>
      <text:p text:style-name="P2"><draw:line text:anchor-type="paragraph" draw:z-index="55" draw:style-name="gr2" draw:text-style-name="P8" svg:x1="7.0449in" svg:y1="0.5579in" svg:x2="7.0449in" svg:y2="1.2886in"><text:p/></draw:line></text:p>
      <text:p text:style-name="P2"><draw:frame text:anchor-type="paragraph" draw:z-index="56" draw:style-name="gr3" draw:text-style-name="P9" svg:width="1.2157in" svg:height="0.413in" svg:x="6.6264in" svg:y="0.6071in"><draw:text-box><text:p><text:span text:style-name="T1">Image</text:span></text:p></draw:text-box></draw:frame><draw:frame text:anchor-type="paragraph" draw:z-index="96" draw:style-name="gr7" draw:text-style-name="P9" svg:width="1.2157in" svg:height="0.4071in" svg:x="0.0984in" svg:y="0.3756in"><draw:text-box><text:p><text:span text:style-name="T1"><text:s text:c="2"/></text:span><text:span text:style-name="T1">**Text</text:span></text:p></draw:text-box></draw:frame></text:p>
      <text:p text:style-name="P2"><draw:line text:anchor-type="paragraph" draw:z-index="97" draw:style-name="gr2" draw:text-style-name="P8" svg:x1="1.4531in" svg:y1="0.9713in" svg:x2="0.7803in" svg:y2="0.0748in"><text:p/></draw:line><draw:line text:anchor-type="paragraph" draw:z-index="93" draw:style-name="gr2" draw:text-style-name="P8" svg:x1="2.7701in" svg:y1="0.9976in" svg:x2="0.7583in" svg:y2="0.0748in"><text:p/></draw:line><draw:line text:anchor-type="paragraph" draw:z-index="94" draw:style-name="gr2" draw:text-style-name="P8" svg:x1="4.761in" svg:y1="0.9976in" svg:x2="0.7583in" svg:y2="0.1012in"><text:p/></draw:line><draw:line text:anchor-type="paragraph" draw:z-index="95" draw:style-name="gr2" draw:text-style-name="P8" svg:x1="6.9035in" svg:y1="0.9976in" svg:x2="0.7583in" svg:y2="0.1012in"><text:p/></draw:line></text:p>
      <text:p text:style-name="P2"><draw:rect text:anchor-type="paragraph" draw:z-index="89" draw:style-name="gr1" draw:text-style-name="P8" svg:width="1.6713in" svg:height="0.3039in" svg:x="0.7583in" svg:y="0.2902in"><text:p/></draw:rect><draw:rect text:anchor-type="paragraph" draw:z-index="90" draw:style-name="gr1" draw:text-style-name="P8" svg:width="1.6713in" svg:height="0.3039in" svg:x="2.7701in" svg:y="0.2902in"><text:p/></draw:rect><draw:rect text:anchor-type="paragraph" draw:z-index="91" draw:style-name="gr1" draw:text-style-name="P8" svg:width="1.6713in" svg:height="0.3039in" svg:x="4.739in" svg:y="0.2902in"><text:p/></draw:rect><draw:rect text:anchor-type="paragraph" draw:z-index="92" draw:style-name="gr1" draw:text-style-name="P8" svg:width="1.6713in" svg:height="0.3039in" svg:x="6.8811in" svg:y="0.2902in"><text:p/></draw:rect></text:p>
      <text:p text:style-name="P2"><draw:custom-shape text:anchor-type="paragraph" draw:z-index="68" draw:style-name="gr4" draw:text-style-name="P8" svg:width="0.2169in" svg:height="0.8685in" svg:x="7.7945in" svg:y="0.57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oft-page-break/>SWITCH</text:p>
      <text:p text:style-name="P2"><draw:ellipse text:anchor-type="paragraph" draw:z-index="59" draw:style-name="gr1" draw:text-style-name="P8" svg:width="1.3248in" svg:height="0.5425in" svg:x="1.5429in" svg:y="0.0272in"><text:p/></draw:ellipse><draw:ellipse text:anchor-type="paragraph" draw:z-index="60" draw:style-name="gr1" draw:text-style-name="P8" svg:width="1.3248in" svg:height="0.5425in" svg:x="3.1181in" svg:y="0.0272in"><text:p/></draw:ellipse><draw:ellipse text:anchor-type="paragraph" draw:z-index="61" draw:style-name="gr1" draw:text-style-name="P8" svg:width="1.3248in" svg:height="0.5425in" svg:x="4.6929in" svg:y="0.0272in"><text:p/></draw:ellipse><draw:ellipse text:anchor-type="paragraph" draw:z-index="62" draw:style-name="gr1" draw:text-style-name="P8" svg:width="1.3248in" svg:height="0.5425in" svg:x="6.2681in" svg:y="0.0272in"><text:p/></draw:ellipse><draw:frame text:anchor-type="paragraph" draw:z-index="67" draw:style-name="gr3" draw:text-style-name="P9" svg:width="1.2157in" svg:height="0.413in" svg:x="8.011in" svg:y="0.1736in"><draw:text-box><text:p><text:span text:style-name="T1">*Button</text:span></text:p></draw:text-box></draw:frame></text:p>
      <text:p text:style-name="P2"><draw:rect text:anchor-type="paragraph" draw:z-index="69" draw:style-name="gr6" draw:text-style-name="P8" svg:width="3.4071in" svg:height="0.8248in" svg:x="2.822in" svg:y="0.2362in"><text:p/></draw:rect><draw:frame text:anchor-type="paragraph" draw:z-index="71" draw:style-name="gr3" draw:text-style-name="P9" svg:width="1.2157in" svg:height="0.413in" svg:x="6.9602in" svg:y="0.5728in"><draw:text-box><text:p><text:span text:style-name="T1">Title</text:span></text:p></draw:text-box></draw:frame></text:p>
      <text:p text:style-name="P2"><draw:line text:anchor-type="paragraph" draw:z-index="72" draw:style-name="gr2" draw:text-style-name="P8" svg:x1="5.7972in" svg:y1="0.1126in" svg:x2="6.7957in" svg:y2="0.0909in"><text:p/></draw:line></text:p>
      <text:p text:style-name="P2"><draw:rect text:anchor-type="paragraph" draw:z-index="98" draw:style-name="gr6" draw:text-style-name="P8" svg:width="7.5524in" svg:height="2.0189in" svg:x="0.8217in" svg:y="0.1291in"><text:p/></draw:rect></text:p>
      <text:p text:style-name="P2"/>
      <text:p text:style-name="P2"><draw:line text:anchor-type="paragraph" draw:z-index="103" draw:style-name="gr2" draw:text-style-name="P8" svg:x1="7.539in" svg:y1="0.4406in" svg:x2="7.539in" svg:y2="1.1713in"><text:p/></draw:line></text:p>
      <text:p text:style-name="P2"><draw:line text:anchor-type="paragraph" draw:z-index="63" draw:style-name="gr2" draw:text-style-name="P8" svg:x1="1.7882in" svg:y1="1.5311in" svg:x2="1.1154in" svg:y2="0.6346in"><text:p/></draw:line><draw:line text:anchor-type="paragraph" draw:z-index="64" draw:style-name="gr2" draw:text-style-name="P8" svg:x1="3.1496in" svg:y1="1.5575in" svg:x2="1.1378in" svg:y2="0.6346in"><text:p/></draw:line><draw:line text:anchor-type="paragraph" draw:z-index="65" draw:style-name="gr2" draw:text-style-name="P8" svg:x1="5.1181in" svg:y1="1.5311in" svg:x2="1.1154in" svg:y2="0.6346in"><text:p/></draw:line><draw:line text:anchor-type="paragraph" draw:z-index="66" draw:style-name="gr2" draw:text-style-name="P8" svg:x1="7.2831in" svg:y1="1.5311in" svg:x2="1.1378in" svg:y2="0.6346in"><text:p/></draw:line><draw:frame text:anchor-type="paragraph" draw:z-index="70" draw:style-name="gr3" draw:text-style-name="P9" svg:width="1.2157in" svg:height="0.413in" svg:x="7.1654in" svg:y="0.4898in"><draw:text-box><text:p><text:span text:style-name="T1">Image</text:span></text:p></draw:text-box></draw:frame><draw:frame text:anchor-type="paragraph" draw:z-index="104" draw:style-name="gr7" draw:text-style-name="P9" svg:width="1.2157in" svg:height="0.4071in" svg:x="0.0984in" svg:y="0.228in"><draw:text-box><text:p><text:span text:style-name="T1"><text:s text:c="2"/></text:span><text:span text:style-name="T1">**Text</text:span></text:p></draw:text-box></draw:frame></text:p>
      <text:p text:style-name="P2"/>
      <text:p text:style-name="P2"><draw:rect text:anchor-type="paragraph" draw:z-index="99" draw:style-name="gr1" draw:text-style-name="P8" svg:width="1.6713in" svg:height="0.3039in" svg:x="1.1154in" svg:y="0.1953in"><text:p/></draw:rect><draw:rect text:anchor-type="paragraph" draw:z-index="100" draw:style-name="gr1" draw:text-style-name="P8" svg:width="1.6713in" svg:height="0.3039in" svg:x="3.1272in" svg:y="0.1953in"><text:p/></draw:rect><draw:rect text:anchor-type="paragraph" draw:z-index="101" draw:style-name="gr1" draw:text-style-name="P8" svg:width="1.6713in" svg:height="0.3039in" svg:x="5.0957in" svg:y="0.1953in"><text:p/></draw:rect><draw:rect text:anchor-type="paragraph" draw:z-index="102" draw:style-name="gr1" draw:text-style-name="P8" svg:width="1.6713in" svg:height="0.3039in" svg:x="7.2382in" svg:y="0.1953in"><text:p/></draw:rect></text:p>
      <text:p text:style-name="P2"><draw:custom-shape text:anchor-type="paragraph" draw:z-index="82" draw:style-name="gr4" draw:text-style-name="P8" svg:width="0.2169in" svg:height="0.8685in" svg:x="7.7945in" svg:y="0.493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oft-page-break/>MODEM</text:p>
      <text:p text:style-name="P2"><draw:line text:anchor-type="paragraph" draw:z-index="77" draw:style-name="gr2" draw:text-style-name="P8" svg:x1="1.7602in" svg:y1="5.6795in" svg:x2="1.0874in" svg:y2="4.7831in"><text:p/></draw:line><draw:line text:anchor-type="paragraph" draw:z-index="78" draw:style-name="gr2" draw:text-style-name="P8" svg:x1="3.1217in" svg:y1="5.7059in" svg:x2="1.1098in" svg:y2="4.7831in"><text:p/></draw:line><draw:line text:anchor-type="paragraph" draw:z-index="79" draw:style-name="gr2" draw:text-style-name="P8" svg:x1="5.0902in" svg:y1="5.6795in" svg:x2="1.0874in" svg:y2="4.7831in"><text:p/></draw:line><draw:line text:anchor-type="paragraph" draw:z-index="80" draw:style-name="gr2" draw:text-style-name="P8" svg:x1="7.2551in" svg:y1="5.6795in" svg:x2="1.1098in" svg:y2="4.7831in"><text:p/></draw:line><draw:line text:anchor-type="paragraph" draw:z-index="85" draw:style-name="gr2" draw:text-style-name="P8" svg:x1="6.9256in" svg:y1="3.8472in" svg:x2="6.9256in" svg:y2="4.578in"><text:p/></draw:line><draw:frame text:anchor-type="paragraph" draw:z-index="86" draw:style-name="gr3" draw:text-style-name="P9" svg:width="1.2157in" svg:height="0.413in" svg:x="6.5346in" svg:y="4.6102in"><draw:text-box><text:p><text:span text:style-name="T1">Image</text:span></text:p></draw:text-box></draw:frame><draw:ellipse text:anchor-type="paragraph" draw:z-index="73" draw:style-name="gr1" draw:text-style-name="P8" svg:width="1.3248in" svg:height="0.5425in" svg:x="1.5429in" svg:y="0.052in"><text:p/></draw:ellipse><draw:ellipse text:anchor-type="paragraph" draw:z-index="74" draw:style-name="gr1" draw:text-style-name="P8" svg:width="1.3248in" svg:height="0.5425in" svg:x="3.1181in" svg:y="0.052in"><text:p/></draw:ellipse><draw:ellipse text:anchor-type="paragraph" draw:z-index="75" draw:style-name="gr1" draw:text-style-name="P8" svg:width="1.3248in" svg:height="0.5425in" svg:x="4.6929in" svg:y="0.052in"><text:p/></draw:ellipse><draw:ellipse text:anchor-type="paragraph" draw:z-index="76" draw:style-name="gr1" draw:text-style-name="P8" svg:width="1.3248in" svg:height="0.5425in" svg:x="6.2681in" svg:y="0.052in"><text:p/></draw:ellipse><draw:frame text:anchor-type="paragraph" draw:z-index="81" draw:style-name="gr3" draw:text-style-name="P9" svg:width="1.2157in" svg:height="0.413in" svg:x="8.011in" svg:y="0.0953in"><draw:text-box><text:p><text:span text:style-name="T1">*Button</text:span></text:p></draw:text-box></draw:frame></text:p>
      <text:p text:style-name="P2"><draw:rect text:anchor-type="paragraph" draw:z-index="83" draw:style-name="gr6" draw:text-style-name="P8" svg:width="3.4071in" svg:height="0.8248in" svg:x="2.9043in" svg:y="0.2965in"><text:p/></draw:rect><draw:frame text:anchor-type="paragraph" draw:z-index="87" draw:style-name="gr3" draw:text-style-name="P9" svg:width="1.2157in" svg:height="0.413in" svg:x="6.9807in" svg:y="0.4898in"><draw:text-box><text:p><text:span text:style-name="T1">Title</text:span></text:p></draw:text-box></draw:frame></text:p>
      <text:p text:style-name="P2"><draw:line text:anchor-type="paragraph" draw:z-index="88" draw:style-name="gr2" draw:text-style-name="P8" svg:x1="5.8319in" svg:y1="0.0343in" svg:x2="6.8303in" svg:y2="0.0126in"><text:p/></draw:line></text:p>
      <text:p text:style-name="P2"><draw:rect text:anchor-type="paragraph" draw:z-index="84" draw:style-name="gr6" draw:text-style-name="P8" svg:width="7.5524in" svg:height="2.0189in" svg:x="1.2252in" svg:y="0.1146in"><text:p/></draw:rect></text:p>
      <text:p text:style-name="P2"/>
      <text:p text:style-name="P2"/>
      <text:p text:style-name="P2"><draw:frame text:anchor-type="paragraph" draw:z-index="109" draw:style-name="gr7" draw:text-style-name="P9" svg:width="1.2157in" svg:height="0.4071in" svg:x="0.0984in" svg:y="0.289in"><draw:text-box><text:p><text:span text:style-name="T1"><text:s text:c="2"/></text:span><text:span text:style-name="T1">**Text</text:span></text:p></draw:text-box></draw:frame></text:p>
      <text:p text:style-name="P2"/>
      <text:p text:style-name="P2"><draw:rect text:anchor-type="paragraph" draw:z-index="105" draw:style-name="gr1" draw:text-style-name="P8" svg:width="1.6713in" svg:height="0.3039in" svg:x="1.1154in" svg:y="0.1953in"><text:p/></draw:rect><draw:rect text:anchor-type="paragraph" draw:z-index="106" draw:style-name="gr1" draw:text-style-name="P8" svg:width="1.6713in" svg:height="0.3039in" svg:x="3.1272in" svg:y="0.1953in"><text:p/></draw:rect><draw:rect text:anchor-type="paragraph" draw:z-index="107" draw:style-name="gr1" draw:text-style-name="P8" svg:width="1.6713in" svg:height="0.3039in" svg:x="5.0957in" svg:y="0.1953in"><text:p/></draw:rect><draw:rect text:anchor-type="paragraph" draw:z-index="108" draw:style-name="gr1" draw:text-style-name="P8" svg:width="1.6713in" svg:height="0.3039in" svg:x="7.2382in" svg:y="0.195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 style:font-pitch="variable"/>
    <style:font-face style:name="Purisa" svg:font-family="Puris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1321 3493" svg:d="m1321 3493h-1321l702-3493z"/>
    <draw:marker draw:name="Arrowheads_20_2" draw:display-name="Arrowheads 2" svg:viewBox="0 0 20 30" svg:d="m10 0-10 30h20z"/>
    <draw:marker draw:name="Arrowheads_20_3" draw:display-name="Arrowheads 3" svg:viewBox="0 0 10 10" svg:d="m0 0h10v10h-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09:17:44</meta:creation-date>
    <dc:date>2017-02-03T09:34:53</dc:date>
    <dc:creator>student </dc:creator>
    <meta:editing-duration>PT00H32M04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6" meta:paragraph-count="9" meta:word-count="25" meta:character-count="173"/>
  </office:meta>
</office:document-meta>
</file>